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1A00000253D1D24142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fo:min-height="3.506cm"/>
    </style:style>
    <style:style style:name="pr2" style:family="presentation" style:parent-style-name="lyt-aqua-subtitle">
      <style:graphic-properties draw:fill-color="#ffffff" draw:auto-grow-height="true" fo:min-height="12.179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r4" style:family="presentation" style:parent-style-name="lyt-aqua-outline1">
      <style:graphic-properties fo:min-height="12.179cm"/>
    </style:style>
    <style:style style:name="pr5" style:family="presentation" style:parent-style-name="lyt-aqua-notes">
      <style:graphic-properties draw:fill-color="#ffffff" fo:min-height="12.572cm"/>
    </style:style>
    <style:style style:name="T1" style:family="text">
      <style:text-properties fo:color="#23b8d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de Review</text:p>
          </draw:text-box>
        </draw:frame>
        <draw:frame presentation:style-name="pr2" draw:layer="layout" svg:width="24.599cm" svg:height="12.179cm" svg:x="2cm" svg:y="5.5cm" presentation:class="subtitle" presentation:user-transformed="true">
          <draw:text-box>
            <text:p>Robin Tibor Schirrmeister</text:p>
            <text:p>03.06.2013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Überblick</text:p>
          </draw:text-box>
        </draw:frame>
        <draw:frame presentation:style-name="pr4" draw:layer="layout" svg:width="24.599cm" svg:height="12.179cm" svg:x="1.9cm" svg:y="5.5cm" presentation:class="outline" presentation:user-transformed="true">
          <draw:text-box>
            <text:list text:style-name="L2">
              <text:list-item>
                <text:p>Erklärung Code Review</text:p>
              </text:list-item>
              <text:list-item>
                <text:p>Klärung Organisatorisches</text:p>
              </text:list-item>
              <text:list-item>
                <text:p>Review Requests hochladen</text:p>
              </text:list-item>
              <text:list-item>
                <text:p>Fragen</text:p>
              </text:list-item>
              <text:list-item>
                <text:p>Glücklich sein ;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dee</text:p>
          </draw:text-box>
        </draw:frame>
        <draw:frame presentation:style-name="pr4" draw:layer="layout" svg:width="24.599cm" svg:height="12.179cm" svg:x="2cm" svg:y="5.5cm" presentation:class="outline" presentation:user-transformed="true">
          <draw:text-box>
            <text:list text:style-name="L2">
              <text:list-header>
                <text:p>Programmierende schauen gegenseitig ihren Code an, um zu sehen:</text:p>
              </text:list-header>
              <text:list-item>
                <text:p>wo Code <text:span text:style-name="T1">verständlich</text:span>, wo nicht</text:p>
              </text:list-item>
              <text:list-item>
                <text:p>wo sind <text:span text:style-name="T1">Fehler</text:span> oder evtl. <text:span text:style-name="T1">fehleranfällige</text:span> Stellen </text:p>
              </text:list-item>
              <text:list-item>
                <text:p>wie programmieren Andere?</text:p>
                <text:list>
                  <text:list-item>
                    <text:p><text:span text:style-name="T1">gute Techniken</text:span> abschauen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hritte für euch</text:p>
          </draw:text-box>
        </draw:frame>
        <draw:frame presentation:style-name="pr4" draw:layer="layout" svg:width="24.599cm" svg:height="12.179cm" svg:x="2.001cm" svg:y="5.501cm" presentation:class="outline" presentation:user-transformed="true">
          <draw:text-box>
            <text:list text:style-name="L2">
              <text:list-header>
                <text:p>In eurem SVN-Ordner:</text:p>
              </text:list-header>
              <text:list-item>
                <text:p>cd uebungsblatt-06-improved</text:p>
              </text:list-item>
              <text:list-item>
                <text:p>svn diff -r 933:934 &gt;&gt; diff.txt</text:p>
              </text:list-item>
              <text:list-item>
                <text:p>Auf ReviewBoard einloggen, new Request erstelle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in </meta:initial-creator>
    <meta:creation-date>2013-04-21T18:03:15</meta:creation-date>
    <dc:date>2013-06-03T13:50:33</dc:date>
    <dc:creator>Robin </dc:creator>
    <meta:editing-duration>PT42M21S</meta:editing-duration>
    <meta:editing-cycles>8</meta:editing-cycles>
    <meta:generator>LibreOffice/3.5$Linux_x86 LibreOffice_project/350m1$Build-2</meta:generator>
    <meta:document-statistic meta:object-count="48"/>
  </office:meta>
</office:document-meta>
</file>